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004a4a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44cm" fo:min-width="5.081cm"/>
    </style:style>
    <style:style style:name="P1" style:family="paragraph">
      <style:paragraph-properties fo:text-align="center"/>
    </style:style>
    <style:style style:name="P2" style:family="paragraph">
      <style:text-properties fo:font-size="72pt" style:font-size-asian="72pt" style:font-size-complex="72pt"/>
    </style:style>
    <style:style style:name="T1" style:family="text">
      <style:text-properties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10.006cm" svg:height="3.964cm" svg:x="4.771cm" svg:y="5.079cm">
          <text:p/>
        </draw:rect>
        <draw:frame draw:style-name="gr2" draw:text-style-name="P2" draw:layer="layout" svg:width="9.276cm" svg:height="3.35cm" svg:x="5.347cm" svg:y="5.272cm">
          <draw:text-box>
            <text:p text:style-name="P2"><text:span text:style-name="T1">I Solv I.T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c0c0c0" draw:marker-start-width="0.3cm" draw:marker-start-center="false" draw:marker-end-width="0.3cm" draw:marker-end-center="false" draw:fill="solid" draw:fill-color="#c0c0c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cccccc" style:text-outline="false" style:text-line-through-style="none" fo:font-family="Calibri" style:font-style-name="Regular" style:font-family-generic="swiss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Ilan Goldman</meta:initial-creator>
    <meta:creation-date>2011-01-20T15:50:52.94</meta:creation-date>
    <dc:date>2011-01-20T16:46:26.97</dc:date>
    <dc:creator>Ilan Goldman</dc:creator>
    <meta:editing-duration>PT00H55M37S</meta:editing-duration>
    <meta:editing-cycles>2</meta:editing-cycles>
    <meta:generator>OpenOffice.org/3.2$Win32 OpenOffice.org_project/320m18$Build-9502</meta:generator>
    <meta:document-statistic meta:object-count="2"/>
  </office:meta>
</office:document-meta>
</file>